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ateliiga II etapp, Falco Cup</text:p>
      <text:p text:style-name="P1"><text:span text:style-name="T3"/></text:p>
      <text:p text:style-name="P1"><text:span text:style-name="T3">Aeg: 16. november 2013. a. Tartus algusega 11:30</text:span></text:p>
      <text:p text:style-name="P4"> </text:p>
      <text:p text:style-name="P4">Koht: Turu tn spordihoone (Turu 8)</text:p>
      <text:p text:style-name="P4">Peakohtunik: Dmitri Lahtikov</text:p>
      <text:p text:style-name="P4">Peasekretär: Rando Sirak, tel. 5667 7225</text:p>
      <text:p text:style-name="P4">Korraldaja: Gediminas Jürjo, tel. 56658430</text:p>
      <text:p text:style-name="P4"> </text:p>
      <text:p text:style-name="P4">Mandaatkomisjon: 16, november, 2013. a. kell 10:00 – 11:00 võistluspaigas</text:p>
      <text:p text:style-name="P4">Kindlustus: võistluste ajal on kohustuslik omada tervisekindlustust</text:p>
      <text:p text:style-name="P4"> </text:p>
      <text:p text:style-name="standard"><text:span text:style-name="T3">Registreerimine: eelregistreerimine </text:span><text:a xlink:type="simple" xlink:href="http://www.ekf.ee/eevi"><text:span text:style-name="Internet_20_link"><text:span text:style-name="T3">www.ekf.ee/eevi</text:span></text:span></text:a><text:span text:style-name="T3"> kaudu kuni 6.november, 2013.a. Täiendav info Rando Sirak, e-mail </text:span><text:a xlink:type="simple" xlink:href="mailto:rando@ekf.ee"><text:span text:style-name="Internet_20_link"><text:span text:style-name="T3">rando@ekf.ee</text:span></text:span></text:a><text:span text:style-name="T3">. Eelregistreerimise seis avaldatakse </text:span><text:a xlink:type="simple" xlink:href="http://ekf.ee/ekf/index.php?id=30&amp;snd_id=210"><text:span text:style-name="Internet_20_link"><text:span text:style-name="T3">EKF kodulehel</text:span></text:span></text:a><text:span text:style-name="T3"> 15.november, 2013.</text:span></text:p>
      <text:p text:style-name="P4"/>
      <text:p text:style-name="P4">Osavõtumaks: üks kategooria <text:span text:style-name="T2">20 €, </text:span><text:span text:style-name="T1">kui võistleja osaleb katas ja kumites</text:span><text:span text:style-name="T2"> 30 €</text:span></text:p>
      <text:p text:style-name="P2"> </text:p>
      <text:p text:style-name="P6">Võistlusklassid:</text:p>
      <text:p text:style-name="P6"> </text:p>
      <text:p text:style-name="P6">Noored:</text:p>
      <text:p text:style-name="P4">Poisid U12: <text:span text:style-name="T4">kata; -30kg; -35kg; -42kg, +42kg</text:span></text:p>
      <text:p text:style-name="P4">Tüdrukud U12: <text:span text:style-name="T4">kata; - 34kg; -40kg; +40kg</text:span></text:p>
      <text:p text:style-name="P4"/>
      <text:p text:style-name="P4">Poisid U14 : <text:span text:style-name="T4">kata; -40kg; -45kg; -52kg; +52kg</text:span></text:p>
      <text:p text:style-name="P4">Tüdrukud U14: <text:span text:style-name="T4">kata; -43kg, -50kg; +50kg</text:span></text:p>
      <text:p text:style-name="P4"/>
      <text:p text:style-name="P6">Kadetid (U16)</text:p>
      <text:p text:style-name="P4">Noormehed U16: <text:span text:style-name="T4">kata; -52kg; -57kg; -63kg; -70kg; +70kg</text:span></text:p>
      <text:p text:style-name="P4">Neiud U16: <text:span text:style-name="T4">kata; -47kg; -54kg; +54kg</text:span></text:p>
      <text:p text:style-name="P4"/>
      <text:p text:style-name="P6">Juuniorid (U18)</text:p>
      <text:p text:style-name="P4">Noormehed U18: <text:span text:style-name="T4">kata; -61kg; -68kg; -76kg; +76kg</text:span></text:p>
      <text:p text:style-name="P4">Neiud U18: <text:span text:style-name="T4">kata; -53kg; -59kg; - +59kg</text:span></text:p>
      <text:p text:style-name="P4"/>
      <text:p text:style-name="P5">Täiskasvanud (18+)</text:p>
      <text:p text:style-name="P4">Mehed: <text:span text:style-name="T4">kata; -68kg; -78kg, +78 kg</text:span></text:p>
      <text:p text:style-name="P4">Naised: <text:span text:style-name="T4">kata; ABS</text:span></text:p>
      <text:p text:style-name="P3"/>
      <text:p text:style-name="P7">Eraldi toimub lasteturniir Balsnacki karikale (<text:span text:style-name="T1">karatepassi olemasolu ei ole vajalik. Need vanuseklassid ei saa karikaliiga punkte</text:span>)</text:p>
      <text:p text:style-name="P8"/>
      <text:p text:style-name="P8">Noormehed U9: kata; -28kg; +28kg</text:p>
      <text:p text:style-name="P8">Neiud U9: kata; ABS </text:p>
      <text:p text:style-name="P8">Noormehed U10: kata; -28kg; +28kg</text:p>
      <text:p text:style-name="P8">Neiud U10: kata; ABS</text:p>
      <text:p text:style-name="P8"/>
      <text:p text:style-name="P12">Kõik WKF võistlusmäärustega või Eesti Karate Liiga juhendiga reguleerimata küsimused lahendatakse võistluste kohtunikekogu või korraldustoimkonna poolt.</text:p>
      <text:p text:style-name="P12"/>
      <text:p text:style-name="P12">Iga kaalu kolme parimat autasustatakse diplomite ja meenet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text-properties fo:color="#000000" fo:font-size="10pt" style:font-size-asian="10pt" style:font-size-complex="10pt"/>
    </style:style>
    <style:style style:name="standard" style:family="paragraph" style:parent-style-name="Standard"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223cm" fo:margin-right="2.2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ateliiga I etapp, karatemeistrivõistlused CORPORE CUP</dc:title>
    <meta:initial-creator>Rando Sirak</meta:initial-creator>
    <meta:creation-date>2012-09-11T09:05:00</meta:creation-date>
    <dc:date>2013-10-23T12:42:03.68</dc:date>
    <meta:editing-cycles>16</meta:editing-cycles>
    <meta:editing-duration>PT4H5M25S</meta:editing-duration>
    <meta:generator>OpenOffice.org/3.4.1$Win32 OpenOffice.org_project/341m1$Build-9593</meta:generator>
    <meta:document-statistic meta:table-count="0" meta:image-count="0" meta:object-count="0" meta:page-count="1" meta:paragraph-count="37" meta:word-count="214" meta:character-count="1554"/>
  </office:meta>
</office:document-meta>
</file>